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992-1998, zm. 1366), książę śląski, kaliski, namysłowski, oleśnicki i kozielski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"dziedzic Królestwa Polskiego", książę śląski i oleśni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7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49+00:00</meta:creation-date>
    <dc:date>2025-06-30T17:31:49+00:00</dc:date>
  </office:meta>
</office:document-meta>
</file>