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64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akosław Starszy (ok. 1170-1245), rycerz, wojewoda krakowski 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4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7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kosław Starszy, wojewoda krakow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7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4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akosław Starszy, wojewoda krakowski, pieczęć konna.  Odcisk z Archiwum Głównego Akt Dawnych z 1239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247</text:p>
          </table:table-cell>
          <table:table-cell table:style-name="ce1" office:value-type="string" calcext:value-type="string">
            <text:p>Archiwum Główne Akt Dawnych, Zbiór dokumentów pergaminowych, sygn. 5890 | http://agadd2.home.net.pl/metrykalia/1/5890/PL_1_1_5890_0001.jpg | http://agadd2.home.net.pl/metrykalia/1/5890/PL_1_1_5890_pieczec2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brąz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00:02+00:00</meta:creation-date>
    <dc:date>2025-05-15T22:00:02+00:00</dc:date>
  </office:meta>
</office:document-meta>
</file>