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dzimierz (XIII w.), kasztelan brzeski, kasztelan oświęcimski, wojewoda krakow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dzimierz, komes, pieczęć ze znakiem osobistym lub monogra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6:53+00:00</meta:creation-date>
    <dc:date>2025-05-16T07:36:53+00:00</dc:date>
  </office:meta>
</office:document-meta>
</file>