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(XIV w.), opat klasztoru cystersów w Obrz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6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, opat klasztoru cystersów w Obrze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61</text:p>
          </table:table-cell>
          <table:table-cell table:style-name="ce1" table:number-columns-repeated="3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, opat klasztoru cystersów w Obrze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5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4:37+00:00</meta:creation-date>
    <dc:date>2025-06-30T15:44:37+00:00</dc:date>
  </office:meta>
</office:document-meta>
</file>