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05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cław (ok. 1295-1337), książę mazowiecki, pan pło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05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cław, książę mazowiecki, pieczęć portre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57</text:p>
          </table:table-cell>
          <table:table-cell table:style-name="ce1" table:number-columns-repeated="3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24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acław, książę mazowiecki, pieczęć portretowa. Odlew ze zbioru Kazimierza Stronczyńskiego w Muzeum w Piotrkowie Trybunalskim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243</text:p>
          </table:table-cell>
          <table:table-cell table:style-name="ce1" table:number-columns-repeated="2"/>
          <table:table-cell table:style-name="ce1" office:value-type="string" calcext:value-type="string">
            <text:p>Muzeum w Piotrkowie Trybunalskim, MP-S\402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13-133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2"/>
          <table:table-cell table:style-name="ce1" office:value-type="string" calcext:value-type="string">
            <text:p>Na odwrocie napis: S. Wencesla [.] ducis Mazovie / [...].</text:p>
          </table:table-cell>
          <table:table-cell table:style-name="ce1" office:value-type="string" calcext:value-type="string">
            <text:p>gips</text:p>
          </table:table-cell>
          <table:table-cell table:style-name="ce1" office:value-type="string" calcext:value-type="string">
            <text:p>dobra | dobry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34:54+00:00</meta:creation-date>
    <dc:date>2025-06-30T19:34:54+00:00</dc:date>
  </office:meta>
</office:document-meta>
</file>