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5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(zm. 1315-1318), prepozyt klasztoru premonstrantek [norbertanek] w Strzelni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5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rzelno, prepozyt klasztoru premonstrantek [norbertanek]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5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rzelno, prepozyt klasztoru premonstrantek [norbertanek], pieczęć kult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2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6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rzelno, prepozyt klasztoru premonstrantek [norbertanek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6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6T05:06:24+00:00</meta:creation-date>
    <dc:date>2025-05-26T05:06:24+00:00</dc:date>
  </office:meta>
</office:document-meta>
</file>