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0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[Kraków]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04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4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, pieczęć sekret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4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1:05:33+00:00</meta:creation-date>
    <dc:date>2025-05-24T21:05:33+00:00</dc:date>
  </office:meta>
</office:document-meta>
</file>