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02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olesław Jerzy II (zm. 1340), książę halicko-wołyński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029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03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olesław Jerzy II, książę halicko-wołyński, pieczęć majestatowa dwustronna, awers z wyobrażeniem tronowym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030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7:19:40+00:00</meta:creation-date>
    <dc:date>2025-06-30T17:19:40+00:00</dc:date>
  </office:meta>
</office:document-meta>
</file>