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ze Śmicza (zm. przed 1259), kasztelan opolski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0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alan opolski, komes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1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ław ze Śmicza, kasztalan opolski, komes, pieczęć herbow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3:47+00:00</meta:creation-date>
    <dc:date>2025-06-30T15:43:47+00:00</dc:date>
  </office:meta>
</office:document-meta>
</file>