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ze Śmicza (zm. przed 1259), kasztelan 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komes, pieczęć herbow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9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35+00:00</meta:creation-date>
    <dc:date>2025-06-30T22:11:35+00:00</dc:date>
  </office:meta>
</office:document-meta>
</file>