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Wielki (1310-1370)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9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0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Wielki, król Polski, pieczęć majestatowa [awers dwustronnej pieczęci większej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09</text:p>
          </table:table-cell>
          <table:table-cell table:style-name="ce1" table:number-columns-repeated="3"/>
          <table:table-cell table:style-name="ce1" office:value-type="string" calcext:value-type="string">
            <text:p>Odlew | 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59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azimierz Wielki, król Polski, pieczęć majestatowa [awers dwustronnej pieczęci większej]. Odcisk z Archiwum Głównego Akt Dawnych w Warszawie z 1334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6305 | http://agadd2.home.net.pl/metrykalia/1/6305/PL_1_1_6305_pieczec.jpg | http://agadd2.home.net.pl/metrykalia/1/album/6305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jednobarwne | 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71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azimierz Wielki, król Polski, pieczęć majestatowa [awers dwustronnej pieczęci większej]. Odcisk z Archiwum Głównego Akt Dawnych w Warszawie z 1339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0775 | http://agadd2.home.net.pl/metrykalia/1/775/PL_1_1_775_pieczec.jpg | http://agadd2.home.net.pl/metrykalia/1/album/775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jednobarwne | 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72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azimierz Wielki, król Polski, pieczęć majestatowa [awers dwustronnej pieczęci większej]. Odcisk z Archiwum Głównego Akt Dawnych w Warszawie z 1347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0792 | http://agadd2.home.net.pl/metrykalia/1/album/792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wielobarwne | sznur czerwono-ziel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73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azimierz Wielki, król Polski, pieczęć majestatowa [awers dwustronnej pieczęci większej]. Odcisk z Archiwum Głównego Akt Dawnych w Warszawie z 1361 r. (1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0776 | http://agadd2.home.net.pl/metrykalia/1/album/776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wielobarwne | sznur czerwono-ziel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73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azimierz Wielki, król Polski, pieczęć majestatowa [awers dwustronnej pieczęci większej]. Odcisk z Archiwum Głównego Akt Dawnych w Warszawie z 1369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2364 | http://agadd2.home.net.pl/metrykalia/1/album/2364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jednobarwne | sznur ziel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73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azimierz Wielki, król Polski, pieczęć majestatowa [awers dwustronnej pieczęci większej]. Odcisk z Archiwum Głównego Akt Dawnych w Warszawie z 1359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7229 | http://agadd2.home.net.pl/metrykalia/1/album/7229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jednobarwne | 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73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azimierz Wielki, król Polski, pieczęć majestatowa [awers dwustronnej pieczęci większej]. Odcisk z Archiwum Głównego Akt Dawnych w Warszawie z 1347 r. (1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2350 | http://agadd2.home.net.pl/metrykalia/1/album/2350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wielobarwne | sznur czerwono-ziel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74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azimierz Wielki, król Polski, pieczęć majestatowa [awers dwustronnej pieczęci większej]. Odcisk z Archiwum Głównego Akt Dawnych w Warszawie z 1356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6492 | http://agadd2.home.net.pl/metrykalia/1/album/6492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jednobarwne | sznur ziel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74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azimierz Wielki, król Polski, pieczęć majestatowa [awers dwustronnej pieczęci większej]. Odcisk z Archiwum Głównego Akt Dawnych w Warszawie z 1367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4985 | http://agadd2.home.net.pl/metrykalia/1/album/4985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jednobarwne | sznur czerwony (wypłowiały)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74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azimierz Wielki, król Polski, pieczęć majestatowa [awers dwustronnej pieczęci większej]. Odcisk z Archiwum Głównego Akt Dawnych w Warszawie z 1360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2354 | http://agadd2.home.net.pl/metrykalia/1/album/2354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jednobarwne | 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76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azimierz Wielki, król Polski, pieczęć majestatowa [awers dwustronnej pieczęci większej]. Odcisk z Archiwum Głównego Akt Dawnych w Warszawie z 1361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4983 | http://agadd2.home.net.pl/metrykalia/1/album/4983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jednobarwne | sznur ziel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76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azimierz Wielki, król Polski, pieczęć majestatowa [awers dwustronnej pieczęci większej]. Odcisk z Archiwum Głównego Akt Dawnych w Warszawie z 1367 r. (1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6197 | http://agadd2.home.net.pl/metrykalia/1/album/6197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wielobarwne | sznur czerwono-ziel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76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azimierz Wielki, król Polski, pieczęć majestatowa [awers dwustronnej pieczęci większej]. Odcisk z Archiwum Głównego Akt Dawnych w Warszawie z 1370 r. (1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5803 | http://agadd2.home.net.pl/metrykalia/1/album/5803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wielobarwne | sznur czerwono-ziel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77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azimierz Wielki, król Polski, pieczęć majestatowa [awers dwustronnej pieczęci większej]. Odcisk z Archiwum Głównego Akt Dawnych w Warszawie z 1370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5804 | http://agadd2.home.net.pl/metrykalia/1/album/5804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jednobarwne | sznur czerwony (wypłowiały)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1:54+00:00</meta:creation-date>
    <dc:date>2025-06-30T17:31:54+00:00</dc:date>
  </office:meta>
</office:document-meta>
</file>