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0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ybigniew (XIII w.), komes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00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ybigniew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0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0:23+00:00</meta:creation-date>
    <dc:date>2025-05-15T16:10:23+00:00</dc:date>
  </office:meta>
</office:document-meta>
</file>