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9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chał II (zm. 1336), opat klasztoru benedyktynów w Tyńcu [Krakowie]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95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Jagoda Jan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9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chał II, opat klasztoru benedyktynów w Tyńcu [Krakowie], pieczęć piesz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9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0:43+00:00</meta:creation-date>
    <dc:date>2025-06-30T17:30:43+00:00</dc:date>
  </office:meta>
</office:document-meta>
</file>