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85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ściwój [Mszczuj] z Chrzelowa [h. Lis] (zm. 1346?), rycerz, podkomorzy krakowski, sędzia ziemski krakowski, wojewoda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5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9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ściwój [Mszczuj] z Chrzelowa [h. Lis], rycerz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9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21:03+00:00</meta:creation-date>
    <dc:date>2025-05-16T11:21:03+00:00</dc:date>
  </office:meta>
</office:document-meta>
</file>