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984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Spicymir z Piasku [h. Leliwa] (zm. 1352), rycerz, kasztelan sądecki, wiślicki i krakowski, wojewoda krakowski 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984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98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picymir z Piasku, rycerz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985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14:24:18+00:00</meta:creation-date>
    <dc:date>2025-05-23T14:24:18+00:00</dc:date>
  </office:meta>
</office:document-meta>
</file>