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kasztelan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 (XIV w.), rycerz, kasztelan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39:01+00:00</meta:creation-date>
    <dc:date>2025-05-15T18:39:01+00:00</dc:date>
  </office:meta>
</office:document-meta>
</file>