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7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[Ziemomysłowic] (ur. 1280-1287, zm. 1347-1350 r.), książę kujawski, inowrocławski, namiestnik na Pomorzu Gdańskim, książę gniew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7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[Ziemomysłowic], książę kujawski, inowrocła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[Ziemomysłowic], książę kujawski, inowrocławski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0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10:23+00:00</meta:creation-date>
    <dc:date>2025-05-16T07:10:23+00:00</dc:date>
  </office:meta>
</office:document-meta>
</file>