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97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egno (XIII-XIV w.), rycerz, komes [?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7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7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egno, rycerz, pieczęć ze znakiem osobistym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73</text:p>
          </table:table-cell>
          <table:table-cell table:style-name="ce1"/>
          <table:table-cell table:style-name="ce1" office:value-type="string" calcext:value-type="string">
            <text:p>Typariusz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01:16+00:00</meta:creation-date>
    <dc:date>2025-05-15T22:01:16+00:00</dc:date>
  </office:meta>
</office:document-meta>
</file>