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0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Odonic (ok. 1190-1239), książę wielkopolski i uj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0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Odonic, książę wielkopolski, pieczęć kon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6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1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ładysław Odonic, książę wielkopolski, pieczęć konna II. Odlew ze zbioru Kazimierza Stronczyńskiego w Muzeum w Piotrkowie Trybunalskim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215</text:p>
          </table:table-cell>
          <table:table-cell table:style-name="ce1" table:number-columns-repeated="2"/>
          <table:table-cell table:style-name="ce1" office:value-type="string" calcext:value-type="string">
            <text:p>Muzeum w Piotrkowie Trybunalskim, MP-S\380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2"/>
          <table:table-cell table:style-name="ce1" office:value-type="string" calcext:value-type="string">
            <text:p>Na rewersie napis atramentem: Wladislaus /Herzog v Polen / Sohn Herz. Otto / 1239 Bres. Arch [.] oraz sygnatury dawne: 154; Str./10. </text:p>
          </table:table-cell>
          <table:table-cell table:style-name="ce1" office:value-type="string" calcext:value-type="string">
            <text:p>gips</text:p>
          </table:table-cell>
          <table:table-cell table:style-name="ce1" office:value-type="string" calcext:value-type="string">
            <text:p>dobra | dobry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53:36+00:00</meta:creation-date>
    <dc:date>2025-06-30T15:53:36+00:00</dc:date>
  </office:meta>
</office:document-meta>
</file>