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5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ocławe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95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ocławek, kapituła katedraln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5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21:45+00:00</meta:creation-date>
    <dc:date>2025-06-15T20:21:45+00:00</dc:date>
  </office:meta>
</office:document-meta>
</file>