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95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kariusz prowincjonalny zakonu franciszkanów w Polsce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5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5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kariusz prowincjonalny zakonu franciszkanów w Polsce, pieczęć hagiograficzna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51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42:20+00:00</meta:creation-date>
    <dc:date>2025-06-30T17:42:20+00:00</dc:date>
  </office:meta>
</office:document-meta>
</file>