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enenna Ziemomysłówna, królowa węgierska, pieczęć majestatowa dwustronna [rewers]. Opis Franciszka Piekosińskiego 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1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enenna (ur. 1268-1277, zm. 1295), księżniczka kujawska, królowa węgier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enenna, księżniczka kujawska, królowa węgierska, pieczęć majestatowa dwustronna [rewers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7</text:p>
          </table:table-cell>
          <table:table-cell table:style-name="ce1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7:44+00:00</meta:creation-date>
    <dc:date>2025-05-16T04:17:44+00:00</dc:date>
  </office:meta>
</office:document-meta>
</file>