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2676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łock, kapituła katedralna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676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93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łock, kapituła katedralna, pieczęć architektonicz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932</text:p>
          </table:table-cell>
          <table:table-cell table:style-name="ce1"/>
          <table:table-cell table:style-name="ce1" office:value-type="string" calcext:value-type="string">
            <text:p>Odcisk | 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9:01:41+00:00</meta:creation-date>
    <dc:date>2025-05-15T19:01:41+00:00</dc:date>
  </office:meta>
</office:document-meta>
</file>