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II Otyły (zm. 1246), książę opolsko-racib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2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II Otyły, książę opolsko-racibor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9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 office:value-type="string" calcext:value-type="string">
            <text:p>Mieszko II Otyły, książę opolsko-raciborski, pieczęć piesza. Opis Winfrieda Irgan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9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1:36+00:00</meta:creation-date>
    <dc:date>2025-06-30T17:41:36+00:00</dc:date>
  </office:meta>
</office:document-meta>
</file>