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Łokietkowa, królowa Pol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Łokietkowa (ur. 1270-1275, zm. 1339), królow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2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Łokietkowa, królowa Pol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54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0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dwiga Łokietkowa, królowa Polski, pieczęć kultow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05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86</text:p>
          </table:table-cell>
          <table:table-cell table:style-name="ce1" table:number-columns-repeated="2"/>
          <table:table-cell table:style-name="ce1" office:value-type="string" calcext:value-type="string">
            <text:p>Centrum Studiów Mediewistycznych przy Katolickim Uniwersytecie Lubelskim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Laboratorium Humanistycznych Danych Badawczych Katolickiego Uniwersytetu Lubelskiego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2"/>
          <table:table-cell table:style-name="ce1" office:value-type="string" calcext:value-type="string">
            <text:p>Na rewersie wyryty opis: Hedwig / Konig. v.  Polen / 1332 oraz dawne sygnatury: 192; Str./16; 2; B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3:39+00:00</meta:creation-date>
    <dc:date>2025-06-30T15:53:39+00:00</dc:date>
  </office:meta>
</office:document-meta>
</file>