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 (zm. 1244), biskup lubu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1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, biskup lubuski, pieczęć piesza. Opis Winfrieda Irgan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1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4:22+00:00</meta:creation-date>
    <dc:date>2025-06-30T17:34:22+00:00</dc:date>
  </office:meta>
</office:document-meta>
</file>