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risanus (XIII w.), kantor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risanus, kantor kapituły katedralnej we Wrocławiu, pieczęć symbol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1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1:36+00:00</meta:creation-date>
    <dc:date>2025-05-15T21:11:36+00:00</dc:date>
  </office:meta>
</office:document-meta>
</file>