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90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iotr Żyła z Bytynia (zm. po 1331), penitencjarz papieski, dziekan poznański, doktor dekretów, kanonik gnieźnieński, wikariusz generalny kapituły gnieźnieńskiej, kanclerz wielkopolski, kasztelan międzyrze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0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0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iotr Żyła z Bytynia, doktor dekretów, pieczęć hagiograficzno-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0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34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iotr Żyła z Bytynia, doktor dekretów, pieczęć hagiograficzno-herb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4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8:43:36+00:00</meta:creation-date>
    <dc:date>2025-05-15T18:43:36+00:00</dc:date>
  </office:meta>
</office:document-meta>
</file>