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(XIII w.), scholasty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gusław, scholastyk kapituły katedralnej we Wrocławiu, pieczęć symbol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02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4:14+00:00</meta:creation-date>
    <dc:date>2025-05-16T07:44:14+00:00</dc:date>
  </office:meta>
</office:document-meta>
</file>