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9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(XIII w.), kustosz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9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kustosz kapituły katedralnej we Wrocławiu, pieczęć symbolicz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9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03:47+00:00</meta:creation-date>
    <dc:date>2025-05-16T11:03:47+00:00</dc:date>
  </office:meta>
</office:document-meta>
</file>