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8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rzebnica, klasztor cysterek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880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88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81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rzebnica, klasztor cysterek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6:06+00:00</meta:creation-date>
    <dc:date>2025-06-30T17:36:06+00:00</dc:date>
  </office:meta>
</office:document-meta>
</file>