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z Wierzbna (koniec lat 60. XIII w.-1319), komes, kanonik kapituły wrocławskiej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z Wierzbna, biskup wrocła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06+00:00</meta:creation-date>
    <dc:date>2025-06-30T19:38:06+00:00</dc:date>
  </office:meta>
</office:document-meta>
</file>