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eginald (XIII w.), archidiakon kolegiaty Świętego Krzyża w Opol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ginald, archidiakon kolegiaty Świętego Krzyża w Opolu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7:47+00:00</meta:creation-date>
    <dc:date>2025-05-15T16:27:47+00:00</dc:date>
  </office:meta>
</office:document-meta>
</file>