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85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ściwój [Mszczuj] z Chrzelowa [h. Lis] (zm. 1346?), rycerz, podkomorzy krakowski, sędzia ziemski krakowski, wojewoda sandomi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855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85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ściwój [Mszczuj] z Chrzelowa [h. Lis], sędzia ziemski krakowski, pieczęć herbow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56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27:40+00:00</meta:creation-date>
    <dc:date>2025-06-30T17:27:40+00:00</dc:date>
  </office:meta>
</office:document-meta>
</file>