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I (zm. 1268), doktor dekretów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5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biskup wrocławski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5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8:56+00:00</meta:creation-date>
    <dc:date>2025-06-30T19:38:56+00:00</dc:date>
  </office:meta>
</office:document-meta>
</file>