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XIII w.), kanoni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4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kanonik kapituły katedralnej we Wrocławiu, pieczęć kultow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4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0:37+00:00</meta:creation-date>
    <dc:date>2025-05-15T18:50:37+00:00</dc:date>
  </office:meta>
</office:document-meta>
</file>