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2844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Jan [h. własnego] (zm. 1353), archidiakon sandomierski, kanonik krakow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844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845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Jan [h. własnego], kanonik krakowski, pieczęć hagiograficzno-herb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845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30T17:36:23+00:00</meta:creation-date>
    <dc:date>2025-06-30T17:36:23+00:00</dc:date>
  </office:meta>
</office:document-meta>
</file>