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Fryderykowicz (XIII w.), proboszcz skalbmierski, scholastyk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proboszcz skalb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06:13:11+00:00</meta:creation-date>
    <dc:date>2025-05-31T06:13:11+00:00</dc:date>
  </office:meta>
</office:document-meta>
</file>