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architekton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3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4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raków, kapituła katedralna, pieczęć architektoniczna II. Odcisk z Archiwum Głównego Akt Dawnych z 1234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41</text:p>
          </table:table-cell>
          <table:table-cell table:style-name="ce1" office:value-type="string" calcext:value-type="string">
            <text:p>Archiwum Główne Akt Dawnych, Zbiór dokumentów pergaminowych, sygn. 7215 | http://agadd2.home.net.pl/metrykalia/1/7215/PL_1_1_7215_000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 [brązowy]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6:48+00:00</meta:creation-date>
    <dc:date>2025-05-15T21:36:48+00:00</dc:date>
  </office:meta>
</office:document-meta>
</file>