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ola (zm. 1251), księżna opolsko-racib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0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ola, księżna opolsko-raciborska, pieczęć tronow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Muzeum w Piotrkowie Trybunalski, MP-S\384</text:p>
          </table:table-cell>
          <table:table-cell table:style-name="ce1" table:number-columns-repeated="2"/>
          <table:table-cell table:style-name="ce1" office:value-type="string" calcext:value-type="string">
            <text:p>Centrum Studiów Mediewistycznych przy Katolickim Uniwersytecie Lubelskim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Laboratorium Humanistycznych Danych Badawczych Katolickiego Uniwersytetu Lubelskiego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3"/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4:49+00:00</meta:creation-date>
    <dc:date>2025-05-16T07:04:49+00:00</dc:date>
  </office:meta>
</office:document-meta>
</file>