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[Peter von Breslau] (XIII w.), prepozyt kapituły katedralnej wrocław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1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prepozyt kapituły katedralnej wrocławskiej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20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07:22+00:00</meta:creation-date>
    <dc:date>2025-05-15T19:07:22+00:00</dc:date>
  </office:meta>
</office:document-meta>
</file>