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58), arcybiskup gnieźnieński, kanonik krakowski, kanonik wiślicki, kantor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3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ełka, arcybiskup gnieźnieński, pieczęć tronowa I. . Odcisk z Archiwum Głównego Akt Dawnych z 123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45</text:p>
          </table:table-cell>
          <table:table-cell table:style-name="ce1" office:value-type="string" calcext:value-type="string">
            <text:p>Archiwum Główne Akt Dawnych, Zbiór dokumentów pergaminowych, sygn. 5890 | http://agadd2.home.net.pl/metrykalia/1/5890/PL_1_1_5890_0001.jpg | http://agadd2.home.net.pl/metrykalia/1/5890/PL_1_1_5890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1:52+00:00</meta:creation-date>
    <dc:date>2025-05-16T00:31:52+00:00</dc:date>
  </office:meta>
</office:document-meta>
</file>