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10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3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mazowiecki, pieczęć konna IV. Odcisk z Archiwum Głównego Akt Dawnych z 1232/123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37</text:p>
          </table:table-cell>
          <table:table-cell table:style-name="ce1" office:value-type="string" calcext:value-type="string">
            <text:p>Archiwum Główne Akt Dawnych, Zbiór dokumentów pergaminowych nr 6420 | http://agadd2.home.net.pl/metrykalia/1/6420/PL_1_1_6420_000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2-123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jedwabny [?]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0:11+00:00</meta:creation-date>
    <dc:date>2025-05-16T07:40:11+00:00</dc:date>
  </office:meta>
</office:document-meta>
</file>