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opat klasztoru benedyktynów,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8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opat klasztoru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3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4:49+00:00</meta:creation-date>
    <dc:date>2025-06-30T17:24:49+00:00</dc:date>
  </office:meta>
</office:document-meta>
</file>