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donic (ok. 1190-1239), książę wielkopolski i uj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 i uj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2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Odonic, książę wielkopolski i ujski, pieczęć konna I. Odlew ze zbioru Kazimierza Stronczyńskiego w Muzeum w Piotrkowie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22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77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  <table:table-cell table:style-name="ce1" office:value-type="string" calcext:value-type="string">
            <text:p>Ludezlaus / D G. Dux. Polonie / 1233 / Dux [...] Vsta; poniżej napis atramentowy nieczytelny (jęz. niem.?), z boku wyryte cyfry i wyrazy nieczytelne; na dole po lewej: Str./7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22+00:00</meta:creation-date>
    <dc:date>2025-06-30T17:23:22+00:00</dc:date>
  </office:meta>
</office:document-meta>
</file>