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ldwin (XIII w.), dziekan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ldwin, dziekan kapituły gnieźnieńskiej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7:25+00:00</meta:creation-date>
    <dc:date>2025-05-16T00:37:25+00:00</dc:date>
  </office:meta>
</office:document-meta>
</file>