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ściwój (zm. po 1250), kasztelan sandomierski, wiślicki i oświęcimski, wojewoda wiślicki, łęczycki i krakow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8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ściwój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82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44:16+00:00</meta:creation-date>
    <dc:date>2025-05-16T07:44:16+00:00</dc:date>
  </office:meta>
</office:document-meta>
</file>