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ufrozyna mazowiecka, księżna oświęcimsk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7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ufrozyna mazowiecka (ur. 1292-1294, zm. 1328-1329), księżna oświęcim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7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3:37+00:00</meta:creation-date>
    <dc:date>2025-05-16T00:43:37+00:00</dc:date>
  </office:meta>
</office:document-meta>
</file>