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5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II (zm. 1242)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5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, biskup poznański, pieczęć piesza. Opis I Franciszka Piekosińskiego z 1899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II, biskup poznański, pieczęć piesz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, biskup poznański, pieczęć piesz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72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6:31+00:00</meta:creation-date>
    <dc:date>2025-05-15T21:46:31+00:00</dc:date>
  </office:meta>
</office:document-meta>
</file>