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cibor (XIII w.), rycerz mał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cibor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4:10:19+00:00</meta:creation-date>
    <dc:date>2025-05-24T14:10:19+00:00</dc:date>
  </office:meta>
</office:document-meta>
</file>